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YECTO ECO ALFABETIZACIÓN ENERGETICA </text:p>
      <text:p text:style-name="Standard"/>
      <text:p text:style-name="Standard">INSTITUTO DE ECOLOGIA POLÍTICA - CENTRO URUGUAYO DE TECNOLOGIAS APROPIADAS - COMUNIDAD DEL SUR</text:p>
      <text:p text:style-name="Standard"/>
      <text:p text:style-name="Standard"/>
      <text:p text:style-name="P1"><text:span text:style-name="T1">FICHA DE SUGERENCIAS DE MEJORA Y <text:s/>RECOMENDACIONES</text:span> <text:span text:style-name="T1">SOBRE EL PROYECTO</text:span></text:p>
      <text:p text:style-name="Standard"/>
      <text:p text:style-name="Standard"/>
      <text:p text:style-name="Standard"/>
      <text:p text:style-name="Standard">NOMBRE COMPLETO: .......................................................................</text:p>
      <text:p text:style-name="Standard"/>
      <text:p text:style-name="Standard"/>
      <text:p text:style-name="Standard">TELEFONO: ..........................................................................................</text:p>
      <text:p text:style-name="Standard"/>
      <text:p text:style-name="Standard"/>
      <text:p text:style-name="Standard">MAIL: .....................................................................................................</text:p>
      <text:p text:style-name="Standard"/>
      <text:p text:style-name="Standard"/>
      <text:p text:style-name="Standard">MOTIVO DE <text:s/>CONTACTO: 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</text:p>
      <text:p text:style-name="Standard"/>
      <text:p text:style-name="Standard">..................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8T21:12:02.62</meta:creation-date>
    <meta:document-statistic meta:table-count="0" meta:image-count="0" meta:object-count="0" meta:page-count="1" meta:paragraph-count="12" meta:word-count="44" meta:character-count="1454"/>
    <dc:date>2017-07-18T21:18:13.49</dc:date>
    <meta:editing-duration>PT6M10S</meta:editing-duration>
    <meta:editing-cycles>1</meta:editing-cycles>
    <meta:generator>OpenOffice.org/3.4.1$Win32 OpenOffice.org_project/341m1$Build-9593</meta:generator>
  </office:meta>
</office:document-meta>
</file>